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1.3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/>
    </style:style>
    <style:style style:name="P13" style:family="paragraph" style:parent-style-name="Standard">
      <style:paragraph-properties fo:margin-left="0.423cm" fo:margin-right="0cm" fo:margin-top="0.212cm" fo:margin-bottom="0cm" loext:contextual-spacing="false" fo:text-indent="-0.423cm" style:auto-text-indent="false"/>
    </style:style>
    <style:style style:name="P14" style:family="paragraph" style:parent-style-name="Standard">
      <style:paragraph-properties fo:margin-left="0.423cm" fo:margin-right="0cm" fo:margin-top="0.212cm" fo:margin-bottom="0cm" loext:contextual-spacing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暨南國際大學外國語文學系</text:p>
      <text:p text:style-name="P1"><text:span text:style-name="T1">學士班學生獎助學金申請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年度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學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5">申請日期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學號/</text:p>
            <text:p text:style-name="P7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年級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申請項目</text:p>
          </table:table-cell>
          <table:table-cell table:style-name="表格1.A1" table:number-columns-spanned="3" office:value-type="string">
            <text:p text:style-name="P12"><text:span text:style-name="T8">□ </text:span><text:span text:style-name="T3">家庭經濟確有困難者</text:span><text:span text:style-name="T3">(</text:span><text:span text:style-name="T3">若無</text:span><text:span text:style-name="T5">家境清寒證明，</text:span><text:span text:style-name="T3">需填自傳</text:span><text:span text:style-name="T3">)</text:span></text:p>
            <text:p text:style-name="P10"><text:span text:style-name="T8">□ </text:span><text:span text:style-name="T5">專案計畫補助</text:span></text:p>
            <text:p text:style-name="P10"><text:span text:style-name="T8">□ </text:span><text:span text:style-name="T5">擁有優異研究或創作成果者</text:span></text:p>
            <text:p text:style-name="P10"><text:span text:style-name="T8">□ </text:span><text:span text:style-name="T5">參加校外比賽得獎者</text:span></text:p>
            <text:p text:style-name="P10"><text:span text:style-name="T8">□ </text:span><text:span text:style-name="T5">具有協助系務之特殊專長者</text:span></text:p>
          </table:table-cell>
          <table:covered-table-cell/>
          <table:covered-table-cell/>
          <table:table-cell table:style-name="表格1.A1" office:value-type="string">
            <text:p text:style-name="P5">附繳證件</text:p>
          </table:table-cell>
          <table:table-cell table:style-name="表格1.F1" office:value-type="string">
            <text:p text:style-name="P13"><text:span text:style-name="T8">□</text:span><text:span text:style-name="T5">戶籍及家境清寒證明</text:span><text:span text:style-name="T8"> </text:span></text:p>
            <text:p text:style-name="P13"><text:span text:style-name="T8">□</text:span><text:span text:style-name="T5">專案計畫企畫案</text:span></text:p>
            <text:p text:style-name="P13"><text:span text:style-name="T8">□</text:span><text:span text:style-name="T5">成果或作品</text:span></text:p>
            <text:p text:style-name="P11"><text:span text:style-name="T8">□</text:span><text:span text:style-name="T5">獎狀</text:span></text:p>
          </table:table-cell>
        </table:table-row>
        <table:table-row table:style-name="表格1.1">
          <table:table-cell table:style-name="表格1.F1" table:number-columns-spanned="6" office:value-type="string">
            <text:p text:style-name="P1"><text:span text:style-name="T2">自傳（描述家庭經濟狀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外國語文學系學士學生獎助學金申請書</dc:title>
    <meta:initial-creator>NCNU</meta:initial-creator>
    <meta:creation-date>2005-04-13T10:17:00</meta:creation-date>
    <dc:creator>黃麗娟</dc:creator>
    <dc:date>2016-01-22T14:50:00</dc:date>
    <meta:print-date>2006-03-15T12:18:00</meta:print-date>
    <meta:editing-cycles>37</meta:editing-cycles>
    <meta:editing-duration>PT35M</meta:editing-duration>
    <meta:document-statistic meta:table-count="1" meta:image-count="0" meta:object-count="0" meta:page-count="1" meta:paragraph-count="23" meta:word-count="167" meta:character-count="173" meta:non-whitespace-character-count="167"/>
    <meta:generator>LibreOffice/5.0.4.2$Windows_X86_64 LibreOffice_project/2b9802c1994aa0b7dc6079e128979269cf95bc78</meta:generator>
  </office:meta>
</office:document-meta>
</file>